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6cm" table:align="left"/>
    </style:style>
    <style:style style:name="Tableau2.A" style:family="table-column">
      <style:table-column-properties style:column-width="13.6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8.271cm" fo:margin-left="-0.069cm" fo:margin-right="8.797cm" table:align="margins"/>
    </style:style>
    <style:style style:name="Tableau3.A" style:family="table-column">
      <style:table-column-properties style:column-width="8.27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0.478cm" table:align="left"/>
    </style:style>
    <style:style style:name="Tableau4.A" style:family="table-column">
      <style:table-column-properties style:column-width="10.478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5.53cm" table:align="left"/>
    </style:style>
    <style:style style:name="Tableau5.A" style:family="table-column">
      <style:table-column-properties style:column-width="5.53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7.091cm" table:align="left"/>
    </style:style>
    <style:style style:name="Tableau6.A" style:family="table-column">
      <style:table-column-properties style:column-width="7.091cm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5.875cm" table:align="left"/>
    </style:style>
    <style:style style:name="Tableau7.A" style:family="table-column">
      <style:table-column-properties style:column-width="15.875cm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8.139cm" fo:margin-left="-0.28cm" fo:margin-right="9.14cm" table:align="margins"/>
    </style:style>
    <style:style style:name="Tableau8.A" style:family="table-column">
      <style:table-column-properties style:column-width="8.13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7.239cm" fo:margin-left="-0.016cm" fo:margin-right="9.775cm" table:align="margins"/>
    </style:style>
    <style:style style:name="Tableau9.A" style:family="table-column">
      <style:table-column-properties style:column-width="7.239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3.018cm" table:align="left"/>
    </style:style>
    <style:style style:name="Tableau10.A" style:family="table-column">
      <style:table-column-properties style:column-width="13.018cm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3.361cm" table:align="left"/>
    </style:style>
    <style:style style:name="Tableau11.A" style:family="table-column">
      <style:table-column-properties style:column-width="13.361cm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7.504cm" fo:margin-left="0.037cm" fo:margin-right="9.458cm" table:align="margins"/>
    </style:style>
    <style:style style:name="Tableau12.A" style:family="table-column">
      <style:table-column-properties style:column-width="7.504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9.25cm" fo:margin-left="-0.042cm" fo:margin-right="7.791cm" table:align="margins"/>
    </style:style>
    <style:style style:name="Tableau13.A" style:family="table-column">
      <style:table-column-properties style:column-width="9.25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0.626cm" fo:margin-left="0.09cm" fo:margin-right="6.283cm" table:align="margins"/>
    </style:style>
    <style:style style:name="Tableau14.A" style:family="table-column">
      <style:table-column-properties style:column-width="10.626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9.181cm" table:align="left"/>
    </style:style>
    <style:style style:name="Tableau15.A" style:family="table-column">
      <style:table-column-properties style:column-width="9.181cm"/>
    </style:style>
    <style:style style:name="Tableau15.A1" style:family="table-cell">
      <style:table-cell-properties fo:padding="0.097cm" fo:border="0.002cm solid #000000"/>
    </style:style>
    <style:style style:name="P1" style:family="paragraph" style:parent-style-name="Standard">
      <style:text-properties fo:color="#00ff00" style:font-name="Comic Sans MS" fo:font-size="14pt" style:font-size-asian="14pt" style:font-size-complex="14pt"/>
    </style:style>
    <style:style style:name="P2" style:family="paragraph" style:parent-style-name="Standard">
      <style:text-properties fo:color="#0000ff"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DejaVu Sans Condensed"/>
    </style:style>
    <style:style style:name="P4" style:family="paragraph" style:parent-style-name="Table_20_Contents">
      <style:text-properties fo:color="#00ffff"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00ffff" style:font-name="Impact" fo:font-size="16pt" style:font-size-asian="16pt" style:font-size-complex="16pt"/>
    </style:style>
    <style:style style:name="P6" style:family="paragraph" style:parent-style-name="Table_20_Contents">
      <style:text-properties fo:color="#00ffff" style:font-name="Impact" fo:font-size="18pt" style:font-size-asian="18pt" style:font-size-complex="18pt"/>
    </style:style>
    <style:style style:name="P7" style:family="paragraph" style:parent-style-name="Table_20_Contents">
      <style:text-properties fo:color="#23ff23" style:font-name="Arial Black"/>
    </style:style>
    <style:style style:name="P8" style:family="paragraph" style:parent-style-name="Table_20_Contents">
      <style:text-properties fo:color="#ff0000" style:font-name="Arial Black" fo:font-size="14pt" style:font-size-asian="14pt" style:font-size-complex="14pt"/>
    </style:style>
    <style:style style:name="P9" style:family="paragraph" style:parent-style-name="Table_20_Contents">
      <style:text-properties fo:color="#ff950e" style:font-name="Courier New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dcff" style:font-name="Lucida Console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ff00" style:font-name="Impact"/>
    </style:style>
    <style:style style:name="P12" style:family="paragraph" style:parent-style-name="Table_20_Contents">
      <style:text-properties fo:color="#00ff00" fo:font-size="22pt" style:font-size-asian="22pt" style:font-size-complex="22pt"/>
    </style:style>
    <style:style style:name="P13" style:family="paragraph" style:parent-style-name="Table_20_Contents">
      <style:text-properties fo:color="#0000ff" style:font-name="Arial Black1" fo:font-size="16pt" style:font-size-asian="16pt" style:font-size-complex="16pt"/>
    </style:style>
    <style:style style:name="P14" style:family="paragraph" style:parent-style-name="Table_20_Contents">
      <style:text-properties fo:color="#0000ff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8000" style:font-name="Impact" fo:font-size="15pt" style:font-size-asian="15pt" style:font-size-complex="15pt"/>
    </style:style>
    <style:style style:name="P16" style:family="paragraph" style:parent-style-name="Table_20_Contents">
      <style:text-properties fo:font-size="15pt" style:font-size-asian="15pt" style:font-size-complex="15pt"/>
    </style:style>
    <style:style style:name="P17" style:family="paragraph" style:parent-style-name="Standard">
      <style:text-properties fo:color="#0000ff" fo:font-size="40pt" fo:font-weight="bold" fo:background-color="#ff8080" style:font-size-asian="40pt" style:font-weight-asian="bold" style:font-size-complex="4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fo:font-size="40pt" fo:font-weight="bold" fo:background-color="#ff8080" style:font-size-asian="40pt" style:font-weight-asian="bold" style:font-size-complex="40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ff" fo:font-size="40pt" fo:font-weight="bold" fo:background-color="#ff8080" style:font-size-asian="40pt" style:font-weight-asian="bold" style:font-size-complex="40pt" style:font-weight-complex="bold"/>
    </style:style>
    <style:style style:name="T1" style:family="text">
      <style:text-properties fo:color="#ff00ff" style:font-name="Impac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a souris et le soleil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On imagine que c 'est l'histoire d'une petite souris et d'un soleil.</text:p>
            <text:p text:style-name="P1">La souris se promène et le soleil la suit.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a souris est énervée par le soleil, elle rentre chez elle. Le soleil joue au ballon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La souris n'est plus énervée, elle le fait rentrer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Le soleil est assis il attend chez la souris, il attend à manger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Il y a les copains de la souris qui arrivent.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La souris mange un morceau de gâteau.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1">L'ours qui est aussi invité chez la souris fait un numéro d'équilibre pour la souris et ses amis.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>Elle s'énerve car l'ours fait de la gymnastique.</text:p>
          </table:table-cell>
        </table:table-row>
      </table:table>
      <text:p text:style-name="P3"/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">L'ours joue à cache-cache avec la souris. Les autres sont partis.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6"><text:span text:style-name="T1">La souris fait peur à l'ours qui monte les escaliers dans le noir pour lui échapper.</text:span>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0">La souris est dans le noir et se cogne la tête contre la rembarde des escaliers.</text:p>
          </table:table-cell>
        </table:table-row>
      </table:table>
      <text:p text:style-name="Standard"><text:soft-page-break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5">En haut des marches l'ours trouve le soleil.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">Ils éteignent la lumière pour faire peur à la souris.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3">Puis la souris se repose. Puisqu'il fait jour le soleil s'échappe.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2">Ensuite, les amis de la souris reviennent faire la fête.</text:p>
          </table:table-cell>
        </table:table-row>
      </table:table>
      <text:p text:style-name="Standard"/>
      <text:p text:style-name="P17"/>
      <text:p text:style-name="P19"><text:span text:style-name="T2">Youlia Isaline et Len</text:span><text:span text:style-name="T3">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7T09:22:45.17</meta:creation-date>
    <dc:date>2016-04-13T15:45:27.59</dc:date>
    <meta:editing-duration>PT00H47M28S</meta:editing-duration>
    <meta:editing-cycles>5</meta:editing-cycles>
    <meta:generator>OpenOffice.org/3.1$Win32 OpenOffice.org_project/310m19$Build-9420</meta:generator>
    <meta:document-statistic meta:table-count="15" meta:image-count="0" meta:object-count="0" meta:page-count="2" meta:paragraph-count="18" meta:word-count="193" meta:character-count="1033"/>
  </office:meta>
</office:document-meta>
</file>