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ff23" fo:font-size="18pt" style:font-size-asian="18pt" style:font-size-complex="18pt"/>
    </style:style>
    <style:style style:name="P2" style:family="paragraph" style:parent-style-name="Standard">
      <style:text-properties fo:color="#ff00ff" fo:font-size="18pt" style:font-size-asian="18pt" style:font-size-complex="18pt"/>
    </style:style>
    <style:style style:name="P3" style:family="paragraph" style:parent-style-name="Standard">
      <style:text-properties fo:color="#b80047" fo:font-size="16pt" style:font-size-asian="16pt" style:font-size-complex="16pt"/>
    </style:style>
    <style:style style:name="P4" style:family="paragraph" style:parent-style-name="Standard">
      <style:text-properties fo:color="#804c19" fo:font-size="18pt" style:font-size-asian="18pt" style:font-size-complex="18pt"/>
    </style:style>
    <style:style style:name="P5" style:family="paragraph" style:parent-style-name="Standard">
      <style:text-properties fo:color="#6b2394" fo:font-size="18pt" style:font-size-asian="18pt" style:font-size-complex="18pt"/>
    </style:style>
    <style:style style:name="P6" style:family="paragraph" style:parent-style-name="Standard">
      <style:text-properties fo:color="#0099ff" fo:font-size="18pt" style:font-size-asian="18pt" style:font-size-complex="18pt"/>
    </style:style>
    <style:style style:name="P7" style:family="paragraph" style:parent-style-name="Standard">
      <style:text-properties fo:color="#9966cc" fo:font-size="18pt" style:font-size-asian="18pt" style:font-size-complex="18pt"/>
    </style:style>
    <style:style style:name="P8" style:family="paragraph" style:parent-style-name="Standard">
      <style:paragraph-properties fo:background-color="#333366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333366">
        <style:background-image/>
      </style:paragraph-properties>
      <style:text-properties fo:color="#ff9966" style:font-name="Comic Sans MS" fo:font-size="36pt" style:font-size-asian="36pt" style:font-size-complex="36pt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ff9966" style:font-name="Comic Sans MS" fo:font-size="22pt" fo:background-color="transparent" style:font-size-asian="22pt" style:font-size-complex="22pt"/>
    </style:style>
    <style:style style:name="T1" style:family="text">
      <style:text-properties fo:color="#9966cc" fo:font-size="18pt" style:font-size-asian="18pt" style:font-size-complex="18pt"/>
    </style:style>
    <style:style style:name="T2" style:family="text">
      <style:text-properties fo:color="#b80047" fo:font-size="16pt" style:font-size-asian="16pt" style:font-size-complex="16pt"/>
    </style:style>
    <style:style style:name="T3" style:family="text">
      <style:text-properties fo:color="#0047ff" fo:font-size="18pt" style:font-size-asian="18pt" style:font-size-complex="18pt"/>
    </style:style>
    <style:style style:name="T4" style:family="text">
      <style:text-properties fo:color="#3deb3d" fo:font-size="18pt" style:font-size-asian="18pt" style:font-size-complex="18pt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color="#ff00ff" fo:font-size="20pt" style:font-size-asian="20pt" style:font-size-complex="20pt"/>
    </style:style>
    <style:style style:name="T7" style:family="text">
      <style:text-properties fo:color="#804c19" fo:font-size="20pt" style:font-size-asian="20pt" style:font-size-complex="20pt"/>
    </style:style>
    <style:style style:name="T8" style:family="text">
      <style:text-properties fo:color="#ff6633" fo:font-size="18pt" style:font-size-asian="18pt" style:font-size-complex="18pt"/>
    </style:style>
    <style:style style:name="T9" style:family="text">
      <style:text-properties fo:color="#996633" fo:font-size="20pt" style:font-size-asian="20pt" style:font-size-complex="20pt"/>
    </style:style>
    <style:style style:name="T10" style:family="text">
      <style:text-properties fo:color="#0099ff" fo:font-size="16pt" style:font-size-asian="16pt" style:font-size-complex="16pt"/>
    </style:style>
    <style:style style:name="T11" style:family="text">
      <style:text-properties fo:color="#00ae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souris qui se promène</text:p>
      <text:p text:style-name="P6"/>
      <text:p text:style-name="P6">Le gâteau est sur la table rouge.</text:p>
      <text:p text:style-name="P6">_____________________________________________________</text:p>
      <text:p text:style-name="P1"><text:s/>La <text:s/>souris sent le gâteau. Puis elle le prend.</text:p>
      <text:p text:style-name="Standard">________________________________________________________________________________</text:p>
      <text:p text:style-name="Standard"><text:s/><text:span text:style-name="T1">La souris le pose par terre. Puis elle se couche sur une branche. </text:span></text:p>
      <text:p text:style-name="P7">Un oiseau fait toc toc il dit: « Je vois quelque chose, tu sais ce que c'est? »</text:p>
      <text:p text:style-name="P7">La souris lui répond oui c'est à moi, elle descend de l'arbre et reprend le gâteau.</text:p>
      <text:p text:style-name="Standard">________________________________________________________________________________</text:p>
      <text:p text:style-name="P2">Son papa et sa maman écoutent un grand bruit. </text:p>
      <text:p text:style-name="Standard">________________________________________________________________________________</text:p>
      <text:p text:style-name="P3">Ils sont en colère.</text:p>
      <text:p text:style-name="Standard"><text:span text:style-name="T2">__________________</text:span>________________________________________________________</text:p>
      <text:p text:style-name="Standard">La souris est à côté de la maison de sa famille. </text:p>
      <text:p text:style-name="Standard">________________________________________________________________________________</text:p>
      <text:p text:style-name="P4">L'oiseau coupe <text:s/>l'arbre, la souris</text:p>
      <text:p text:style-name="P4">prend le gâteau et elle le met devant sa maison .</text:p>
      <text:p text:style-name="Standard">________________________________________________________________________________</text:p>
      <text:p text:style-name="Standard">Dans la <text:s/>maison, <text:span text:style-name="T3">il y a un œuf </text:span><text:span text:style-name="T4">et trois dix.</text:span></text:p>
      <text:p text:style-name="Standard">________________________________________________________________________________</text:p>
      <text:p text:style-name="P5"><text:s/>La souris prend le gâteau... </text:p>
      <text:p text:style-name="Standard">________________________________________________________________________________</text:p>
      <text:p text:style-name="Standard">Elle continue <text:span text:style-name="T5">son chemin </text:span><text:span text:style-name="T6">et elle pose le gâteau <text:s/></text:span><text:span text:style-name="T7">sur le dossier d'une chaise.</text:span></text:p>
      <text:p text:style-name="Standard">________________________________________________________________________________</text:p>
      <text:p text:style-name="P8">L'oiseau a fini<text:span text:style-name="T8"> de couper l'arbre </text:span><text:span text:style-name="T9">et la souris reprend sa route jusqu'à des escaliers.</text:span></text:p>
      <text:p text:style-name="Standard">________________________________________________________________________________</text:p>
      <text:p text:style-name="Standard"><text:s/>Les amis <text:span text:style-name="T10">de la souris </text:span><text:span text:style-name="T11">font </text:span>la fête......</text:p>
      <text:p text:style-name="P10">Maëva <text:s/>Clara et Lou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7T09:24:05.62</meta:creation-date>
    <dc:date>2016-04-13T15:42:27.06</dc:date>
    <meta:editing-duration>PT01H38M49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8" meta:word-count="176" meta:character-count="1676"/>
  </office:meta>
</office:document-meta>
</file>