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5pt" officeooo:rsid="000df731" officeooo:paragraph-rsid="000df731" style:font-size-asian="15pt" style:font-size-complex="15pt"/>
    </style:style>
    <style:style style:name="P2" style:family="paragraph" style:parent-style-name="Standard">
      <style:text-properties fo:color="#000000" style:font-name="Arial" fo:font-size="15pt" officeooo:rsid="000e3d35" officeooo:paragraph-rsid="000e3d35" style:font-size-asian="15pt" style:font-size-complex="15pt"/>
    </style:style>
    <style:style style:name="P3" style:family="paragraph" style:parent-style-name="Standard">
      <style:text-properties fo:color="#000000" style:font-name="Arial" fo:font-size="15pt" officeooo:rsid="000e5cae" officeooo:paragraph-rsid="000e5cae" style:font-size-asian="15pt" style:font-size-complex="15pt"/>
    </style:style>
    <style:style style:name="P4" style:family="paragraph" style:parent-style-name="Standard">
      <style:text-properties fo:color="#000000" style:font-name="Arial" fo:font-size="15pt" officeooo:rsid="000f801f" officeooo:paragraph-rsid="000f801f" style:font-size-asian="15pt" style:font-size-complex="15pt"/>
    </style:style>
    <style:style style:name="P5" style:family="paragraph" style:parent-style-name="Standard">
      <style:text-properties fo:color="#000000" style:font-name="Arial" fo:font-size="15pt" officeooo:rsid="00109a86" officeooo:paragraph-rsid="001159df" style:font-size-asian="15pt" style:font-size-complex="15pt"/>
    </style:style>
    <style:style style:name="P6" style:family="paragraph" style:parent-style-name="Standard">
      <style:text-properties fo:color="#000000" style:font-name="Arial" fo:font-size="15pt" officeooo:rsid="0012c100" officeooo:paragraph-rsid="0012c100" style:font-size-asian="15pt" style:font-size-complex="15pt"/>
    </style:style>
    <style:style style:name="P7" style:family="paragraph" style:parent-style-name="Standard">
      <style:text-properties style:font-name="Arial" officeooo:rsid="00063903" officeooo:paragraph-rsid="00063903"/>
    </style:style>
    <style:style style:name="P8" style:family="paragraph" style:parent-style-name="Standard">
      <style:text-properties style:font-name="Arial" fo:font-size="15pt" officeooo:rsid="00063903" officeooo:paragraph-rsid="00063903" style:font-size-asian="15pt" style:font-size-complex="15pt"/>
    </style:style>
    <style:style style:name="P9" style:family="paragraph" style:parent-style-name="Standard">
      <style:text-properties style:font-name="Arial" fo:font-size="15pt" officeooo:rsid="00083198" officeooo:paragraph-rsid="00083198" style:font-size-asian="15pt" style:font-size-complex="15pt"/>
    </style:style>
    <style:style style:name="P10" style:family="paragraph" style:parent-style-name="Standard">
      <style:text-properties style:font-name="Arial" fo:font-size="15pt" officeooo:rsid="000a0c19" officeooo:paragraph-rsid="000b7aed" style:font-size-asian="15pt" style:font-size-complex="15pt"/>
    </style:style>
    <style:style style:name="P11" style:family="paragraph" style:parent-style-name="Standard">
      <style:text-properties style:font-name="Arial" fo:font-size="15pt" officeooo:rsid="000b0a8b" officeooo:paragraph-rsid="000d4619" style:font-size-asian="15pt" style:font-size-complex="15pt"/>
    </style:style>
    <style:style style:name="P12" style:family="paragraph" style:parent-style-name="Standard">
      <style:text-properties style:font-name="Arial" fo:font-size="15pt" officeooo:rsid="000b0a8b" officeooo:paragraph-rsid="000b0a8b" style:font-size-asian="15pt" style:font-size-complex="15pt"/>
    </style:style>
    <style:style style:name="P13" style:family="paragraph" style:parent-style-name="Standard">
      <style:text-properties style:font-name="Arial" fo:font-size="15pt" officeooo:rsid="000df731" officeooo:paragraph-rsid="000df731" style:font-size-asian="15pt" style:font-size-complex="15pt"/>
    </style:style>
    <style:style style:name="P14" style:family="paragraph" style:parent-style-name="Standard">
      <style:text-properties style:font-name="Arial" fo:font-size="15pt" officeooo:rsid="000e5cae" officeooo:paragraph-rsid="000e5cae" style:font-size-asian="15pt" style:font-size-complex="15pt"/>
    </style:style>
    <style:style style:name="P15" style:family="paragraph" style:parent-style-name="Standard">
      <style:text-properties style:font-name="Arial" fo:font-size="15pt" officeooo:rsid="000f801f" officeooo:paragraph-rsid="000f801f" style:font-size-asian="15pt" style:font-size-complex="15pt"/>
    </style:style>
    <style:style style:name="P16" style:family="paragraph" style:parent-style-name="Standard">
      <style:text-properties style:font-name="Arial" fo:font-size="15pt" officeooo:rsid="00109a86" officeooo:paragraph-rsid="00109a86" style:font-size-asian="15pt" style:font-size-complex="15pt"/>
    </style:style>
    <style:style style:name="P17" style:family="paragraph" style:parent-style-name="Standard">
      <style:text-properties style:font-name="Arial" fo:font-size="15pt" officeooo:rsid="0012c100" officeooo:paragraph-rsid="0012c100" style:font-size-asian="15pt" style:font-size-complex="15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20pt" fo:font-weight="bold" officeooo:rsid="00063903" officeooo:paragraph-rsid="00063903" style:font-size-asian="20pt" style:font-weight-asian="bold" style:font-size-complex="20pt" style:font-weight-complex="bold"/>
    </style:style>
    <style:style style:name="T1" style:family="text">
      <style:text-properties officeooo:rsid="000b7aed"/>
    </style:style>
    <style:style style:name="T2" style:family="text">
      <style:text-properties officeooo:rsid="000f2c58"/>
    </style:style>
    <style:style style:name="T3" style:family="text">
      <style:text-properties officeooo:rsid="00109a86"/>
    </style:style>
    <style:style style:name="T4" style:family="text">
      <style:text-properties officeooo:rsid="001159df"/>
    </style:style>
    <style:style style:name="T5" style:family="text">
      <style:text-properties officeooo:rsid="0012c100"/>
    </style:style>
    <style:style style:name="T6" style:family="text">
      <style:text-properties officeooo:rsid="00143370"/>
    </style:style>
    <style:style style:name="T7" style:family="text">
      <style:text-properties officeooo:rsid="0016039c"/>
    </style:style>
    <style:style style:name="T8" style:family="text">
      <style:text-properties officeooo:rsid="00196d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hagrin d'ours</text:p>
      <text:p text:style-name="P7"/>
      <text:p text:style-name="P8">1- Il était une fois un ours <text:span text:style-name="T6">qui s'appelait Hubert et </text:span>qui dormait avec son doudou. Un loup arriva.</text:p>
      <text:p text:style-name="P9">2- Il prit le doudou de l'ours.</text:p>
      <text:p text:style-name="P9">3- Le loup s'enfuit et <text:span text:style-name="T6">Hubert</text:span> se réveilla.</text:p>
      <text:p text:style-name="P10">4- L'ours <text:span text:style-name="T6">lui </text:span>courut après. <text:span text:style-name="T6">Alors le voleur</text:span> jeta l<text:span text:style-name="T6">a</text:span> <text:span text:style-name="T6">peluche</text:span>.</text:p>
      <text:p text:style-name="P11">5- <text:span text:style-name="T6">Et Hubert</text:span> mangea le <text:span text:style-name="T6">méchant </text:span>loup.</text:p>
      <text:p text:style-name="P11">6- <text:span text:style-name="T6">Puis l'ours</text:span> chercha son doudou. <text:span text:style-name="T6">Dans son ventre, il y avait un loup.</text:span></text:p>
      <text:p text:style-name="P12">7- <text:span text:style-name="T1">Il grimpa en haut d'une montagne pour chercher son nin-nin.</text:span></text:p>
      <text:p text:style-name="P13">8- Un lion avait trouvé <text:s/>l<text:span text:style-name="T6">a</text:span> <text:span text:style-name="T6">peluche</text:span> de l'ours en premier.</text:p>
      <text:p text:style-name="P13">9- L'ours lui demanda : "Est-ce que tu peux me rendre mon doudou ?" Le lion rigola.</text:p>
      <text:p text:style-name="P1">10- Il s'enfuit avec le <text:span text:style-name="T6">nin-nin</text:span> et l'ours lui courut après.</text:p>
      <text:p text:style-name="P13">11- Le lion lança l<text:span text:style-name="T6">a</text:span> <text:span text:style-name="T6">peluche</text:span> du haut de la montagne.</text:p>
      <text:p text:style-name="P2">12- <text:span text:style-name="T7">La bête féroce</text:span> repartit tranquillement mais l'ours était en colère.</text:p>
      <text:p text:style-name="P14">13- <text:span text:style-name="T7">Il</text:span> sauta sur le lion.</text:p>
      <text:p text:style-name="P3">14- <text:span text:style-name="T7">Puis i</text:span>l <text:span text:style-name="T2">l'</text:span>avala. Dans son ventre, il y avait maintenant : un loup et un lion. Il marcha toute la nuit.</text:p>
      <text:p text:style-name="P15">15- L'ours vit son doudou dans le nid d'un oiseau en haut d'un pic.</text:p>
      <text:p text:style-name="P15">16- <text:span text:style-name="T7">Hubert</text:span> grimpa le pic mais l'oiseau arriva.</text:p>
      <text:p text:style-name="P4">17- Il prit le doudou dans ses serres.</text:p>
      <text:p text:style-name="P15">18 à 20 – L'ours arriva au sommet, il grogna et mangea les oeufs de l'oiseau.</text:p>
      <text:p text:style-name="P15">21- <text:span text:style-name="T7">Il</text:span> était très malheureux. Dans son ventre, il y avait maintenant : un loup, un lion et deux oeufs.</text:p>
      <text:p text:style-name="P15">22- <text:span text:style-name="T3">Il s'assit sur une montagne pour pleurer toute la nuit.</text:span></text:p>
      <text:p text:style-name="P16">23- Le lendemain, l'ours vit son doudou sur la trompe d'un éléphant.</text:p>
      <text:p text:style-name="P5">24- <text:span text:style-name="T5">Il</text:span> voulut <text:span text:style-name="T5">le</text:span> <text:span text:style-name="T4">reprendre mais l'éléphant ne voulait pas.</text:span></text:p>
      <text:p text:style-name="P17">25- L'éléphant jeta le <text:span text:style-name="T7">nin-nin</text:span> de <text:span text:style-name="T7">Hubert</text:span>.</text:p>
      <text:p text:style-name="P17">26- L'ours avala l'é<text:span text:style-name="T7">norme bête grise</text:span>. Dans son ventre, il y avait maintenant : un loup, un lion, deux oeufs et un éléphant.</text:p>
      <text:p text:style-name="P17">27- <text:span text:style-name="T7">Hubert</text:span> vit son doudou dans l'océan.</text:p>
      <text:p text:style-name="P6">28- Mais une pieuvre prit le doudou avec une de ses tentacules.</text:p>
      <text:p text:style-name="P17">29- La <text:span text:style-name="T8">gentille </text:span>pieuvre lui rendit s<text:span text:style-name="T7">a</text:span> <text:span text:style-name="T7">peluche</text:span>.</text:p>
      <text:p text:style-name="P17">30- <text:span text:style-name="T7">Hubert</text:span> était très heureux car il avait retrouvé son doudou.</text:p>
      <text:p text:style-name="P17">31- Il recracha le loup, le lion, deux petits oiseaux qui étaient sortis des oeufs et l'éléphant.</text:p>
      <text:p text:style-name="P17">32- Tous les animaux repartirent chez eux.</text:p>
      <text:p text:style-name="P17">33- L'ours retourna se coucher avec son doud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5M8S</meta:editing-duration>
    <meta:editing-cycles>20</meta:editing-cycles>
    <meta:generator>LibreOffice/4.2.1.1$Windows_x86 LibreOffice_project/d7dbbd7842e6a58b0f521599204e827654e1fb8b</meta:generator>
    <dc:date>2016-01-22T13:15:53.545000000</dc:date>
    <meta:document-statistic meta:table-count="0" meta:image-count="0" meta:object-count="0" meta:page-count="1" meta:paragraph-count="32" meta:word-count="366" meta:character-count="1943" meta:non-whitespace-character-count="1607"/>
    <meta:user-defined meta:name="Info 1"/>
    <meta:user-defined meta:name="Info 2"/>
    <meta:user-defined meta:name="Info 3"/>
    <meta:user-defined meta:name="Info 4"/>
  </office:meta>
</office:document-meta>
</file>