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>
      <style:text-properties fo:font-size="13pt" style:font-size-asian="13pt" style:font-size-complex="13pt"/>
    </style:style>
    <style:style style:name="P2" style:family="paragraph" style:parent-style-name="List_20_Contents">
      <style:paragraph-properties fo:margin-top="0cm" fo:margin-bottom="0.499cm" loext:contextual-spacing="false"/>
    </style:style>
    <style:style style:name="P3" style:family="paragraph" style:parent-style-name="Standard">
      <style:text-properties fo:font-size="14pt" officeooo:paragraph-rsid="000b039d" style:font-size-asian="14pt" style:font-size-complex="14pt"/>
    </style:style>
    <style:style style:name="P4" style:family="paragraph" style:parent-style-name="Standard">
      <style:text-properties fo:font-size="14pt" officeooo:rsid="000b039d" officeooo:paragraph-rsid="000b039d" style:font-size-asian="14pt" style:font-size-complex="14pt"/>
    </style:style>
    <style:style style:name="P5" style:family="paragraph" style:parent-style-name="Heading_20_1">
      <style:text-properties fo:font-size="13pt" style:font-size-asian="13pt" style:font-size-complex="13pt"/>
    </style:style>
    <style:style style:name="P6" style:family="paragraph" style:parent-style-name="List_20_Heading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b039d"/>
    </style:style>
    <style:style style:name="T3" style:family="text">
      <style:text-properties officeooo:rsid="000bf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Hizya</text:h>
      <text:p text:style-name="P6">Auteur(s) : </text:p>
      <text:p text:style-name="List_20_Contents"><text:a xlink:type="simple" xlink:href="http://www.e-leclerc.com/espace+culturel/auteur/maïssa-bey/liste?rappelCritere=Maïssa Bey" text:style-name="Internet_20_link" text:visited-style-name="Visited_20_Internet_20_Link"><text:span text:style-name="T1">Maïssa Bey</text:span></text:a><text:span text:style-name="T1"> </text:span></text:p>
      <text:p text:style-name="P6">Éditeur : </text:p>
      <text:p text:style-name="List_20_Contents"><text:a xlink:type="simple" xlink:href="http://www.e-leclerc.com/espace+culturel/editeur/ed-de-l-aube/liste?rappelCritere=Ed.%20de%20l%27aube" text:style-name="Internet_20_link" text:visited-style-name="Visited_20_Internet_20_Link"><text:span text:style-name="T1">Ed. de l'aube</text:span></text:a><text:span text:style-name="T1"> </text:span></text:p>
      <text:p text:style-name="P6">Reliure : </text:p>
      <text:p text:style-name="P1">Broché </text:p>
      <text:p text:style-name="P6">Date de sortie : </text:p>
      <text:p text:style-name="P1">04/09/2015 </text:p>
      <text:p text:style-name="P6">Collection : </text:p>
      <text:p text:style-name="P1">Regards croisés </text:p>
      <text:p text:style-name="P6">Rayon : </text:p>
      <text:p text:style-name="P2"><text:a xlink:type="simple" xlink:href="http://www.e-leclerc.com/espace+culturel/livres,01/littérature,0101/littérature-française,010101/liste" text:style-name="Internet_20_link" text:visited-style-name="Visited_20_Internet_20_Link"><text:span text:style-name="T1">Littérature Française</text:span></text:a><text:span text:style-name="T1"> / </text:span><text:a xlink:type="simple" xlink:href="http://www.e-leclerc.com/espace+culturel/livres,01/littérature,0101/littérature-française,010101/roman-contemporain,01010103/liste" text:style-name="Internet_20_link" text:visited-style-name="Visited_20_Internet_20_Link"><text:span text:style-name="T1">Roman contemporain</text:span></text:a><text:span text:style-name="T1"> </text:span></text:p>
      <text:p text:style-name="P3">« Hizya, la narratrice, est une jeune <text:span text:style-name="T2">femme comme les </text:span><text:s text:c="2"/>autres. <text:s/>Algéroise, un diplôme universitaire en poche, elle n'a pu trouver du travail que d<text:span text:style-name="T2">a</text:span>ns un salon de coiffure… »</text:p>
      <text:p text:style-name="P3"/>
      <text:p text:style-name="P3"><text:s/>« déjà bien contente que sa famille la laisse travailler ! »</text:p>
      <text:p text:style-name="P3"/>
      <text:p text:style-name="P3"><text:span text:style-name="T2">Deux voix hizya qui regarde, <text:s/>observe celle du <text:s/>constat et celle intérieure faite de ses rêves </text:span>Impossible <text:s/>voix intérieure<text:span text:style-name="T2">celle de</text:span> la révolte . </text:p>
      <text:p text:style-name="P4"/>
      <text:p text:style-name="P4">Partagée entre l'envie farouche de iberte hizya doit cependan se soumettre tant le joug de la famille et la pression <text:s/>sociale sont fortes </text:p>
      <text:p text:style-name="P4"/>
      <text:p text:style-name="P4">Maïssa Bey signe un <text:s/>livre de paradoxes entre colère et revolte, entre énergie et desespoir nous livre une société <text:span text:style-name="T3">enferrée dans des </text:span><text:s/>archa<text:span text:style-name="T3">ïsmes</text:span></text:p>
      <text:p text:style-name="P4"/>
      <text:p text:style-name="P4">Infiniment destabilisant puisque tout semble perdu <text:s/>d'avance </text:p>
      <text:p text:style-name="P4">surprise par cette revolte faite de renoncementd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3T19:34:52.545000000</meta:creation-date>
    <dc:date>2015-08-23T19:52:55.304000000</dc:date>
    <meta:editing-duration>PT2M12S</meta:editing-duration>
    <meta:editing-cycles>1</meta:editing-cycles>
    <meta:document-statistic meta:table-count="0" meta:image-count="0" meta:object-count="0" meta:page-count="1" meta:paragraph-count="21" meta:word-count="154" meta:character-count="949" meta:non-whitespace-character-count="787"/>
    <meta:generator>LibreOffice/4.3.5.2$Windows_x86 LibreOffice_project/3a87456aaa6a95c63eea1c1b3201acedf0751bd5</meta:generator>
  </office:meta>
</office:document-meta>
</file>