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style:font-name="Arial" fo:font-size="16pt" officeooo:paragraph-rsid="000d6bd5" style:font-size-asian="16pt" style:font-size-complex="16pt"/>
    </style:style>
    <style:style style:name="P2" style:family="paragraph" style:parent-style-name="Standard">
      <style:text-properties style:font-name="Arial" fo:font-size="16pt" officeooo:paragraph-rsid="000d6bd5" style:font-size-asian="16pt" style:font-size-complex="16pt"/>
    </style:style>
    <style:style style:name="P3" style:family="paragraph" style:parent-style-name="Standard">
      <style:text-properties style:font-name="Arial" fo:font-size="16pt" fo:font-weight="bold" officeooo:paragraph-rsid="000d6bd5" style:font-size-asian="16pt" style:font-weight-asian="bold" style:font-size-complex="16pt" style:font-weight-complex="bold"/>
    </style:style>
    <style:style style:name="P4" style:family="paragraph" style:parent-style-name="Standard">
      <style:text-properties style:font-name="Arial" fo:font-size="16pt" fo:font-style="italic" officeooo:rsid="00142981" officeooo:paragraph-rsid="000d6bd5" style:font-size-asian="16pt" style:font-style-asian="italic" style:font-size-complex="16pt" style:font-style-complex="italic"/>
    </style:style>
    <style:style style:name="P5" style:family="paragraph" style:parent-style-name="Standard">
      <style:text-properties style:font-name="Arial" fo:font-size="16pt" fo:font-weight="normal" officeooo:paragraph-rsid="000d6bd5" style:font-size-asian="16pt" style:font-weight-asian="normal" style:font-size-complex="16pt" style:font-weight-complex="normal"/>
    </style:style>
    <style:style style:name="P6" style:family="paragraph" style:parent-style-name="Standard">
      <style:text-properties style:font-name="Arial" fo:font-size="16pt" fo:font-weight="normal" officeooo:rsid="00112e58" officeooo:paragraph-rsid="000d6bd5" style:font-size-asian="16pt" style:font-weight-asian="normal" style:font-size-complex="16pt" style:font-weight-complex="normal"/>
    </style:style>
    <style:style style:name="P7" style:family="paragraph" style:parent-style-name="Standard">
      <style:text-properties style:font-name="Arial" fo:font-size="14pt" fo:font-style="italic" fo:font-weight="normal" officeooo:rsid="00112e58" officeooo:paragraph-rsid="000d6bd5" style:font-size-asian="14pt" style:font-style-asian="italic" style:font-weight-asian="normal" style:font-size-complex="14pt" style:font-style-complex="italic" style:font-weight-complex="normal"/>
    </style:style>
    <style:style style:name="T1" style:family="text">
      <style:text-properties officeooo:rsid="00149fca"/>
    </style:style>
    <style:style style:name="T2" style:family="text">
      <style:text-properties fo:font-weight="normal" style:font-weight-asian="normal" style:font-weight-complex="normal"/>
    </style:style>
    <style:style style:name="T3" style:family="text">
      <style:text-properties fo:font-weight="normal" officeooo:rsid="00112e58" style:font-weight-asian="normal" style:font-weight-complex="normal"/>
    </style:style>
    <style:style style:name="T4" style:family="text">
      <style:text-properties fo:font-weight="normal" officeooo:rsid="0014c98e" style:font-weight-asian="normal" style:font-weight-complex="normal"/>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officeooo:rsid="000d6bd5"/>
    </style:style>
    <style:style style:name="T7" style:family="text">
      <style:text-properties fo:font-weight="bold" style:font-weight-asian="bold" style:font-weight-complex="bold"/>
    </style:style>
    <style:style style:name="T8" style:family="text">
      <style:text-properties officeooo:rsid="0014298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a belle amour humaine </text:p>
      <text:p text:style-name="P4"><text:span text:style-name="T6">Éditions</text:span> Actes Sud. <text:span text:style-name="T1">2011</text:span></text:p>
      <text:p text:style-name="P4"/>
      <text:p text:style-name="P2"><text:bookmark text:name="ctl00_mainBody_ResumeLabel"/>Dans un village d'une île des Caraïbes, Anaïse suit les traces de son père pour éclaircir une énigme familiale liée à des règlements de comptes. Au fil des récits recueillis, se déploie la cartographie de la fraternité des vivants face aux appétits féroces de ceux qui croient que le monde leur appartient.</text:p>
      <text:p text:style-name="P1">S’il est vrai qu’on est toujours “l’autre de quelqu’un”, comment et avec qui se lier, comment construire son vivre-ensemble sinon par le geste – plus que jamais indispensable en des temps égarés – d’accueillir, de comprendre ? </text:p>
      <text:p text:style-name="P2"/>
      <text:p text:style-name="P2"/>
      <text:p text:style-name="P2"/>
      <text:p text:style-name="P3">Lyonel Trouillot <text:s text:c="2"/><text:tab/><text:tab/></text:p>
      <text:p text:style-name="P7">Romancier et poète</text:p>
      <text:p text:style-name="P5"/>
      <text:p text:style-name="P3"><text:span text:style-name="T3">I</text:span><text:span text:style-name="T2">ntellectuel engagé, acteur passionné de la scène francophone mondiale, Lyonel Trouillot est né en 1956 dans la capitale haïtienne, Port-au-Prince, où il vit toujours aujourd'hui. Son œuvre est publiée chez Actes Sud, et son précédent roman, </text:span><text:span text:style-name="T5">Yanvalou pour Charlie</text:span><text:span text:style-name="T2">, a obtenu le prix Wepler </text:span><text:span text:style-name="T4">en</text:span><text:span text:style-name="T2"> 2009. </text:span></text:p>
      <text:p text:style-name="P3"/>
      <text:p text:style-name="P3"/>
      <text:p text:style-name="P3"/>
      <text:p text:style-name="P3"/>
      <text:p text:style-name="P5"><text:span text:style-name="T7">Catherine Gautier</text:span> </text:p>
      <text:p text:style-name="P7">Comédienne, lectrice à voix haute, metteur en scène, <text:span text:style-name="T8">formatrice</text:span></text:p>
      <text:p text:style-name="P6"/>
      <text:p text:style-name="P6">Depuis 20 ans, après avoir joué et mis en scène des textes contemporains, Catherine Gautier, explore l'univers de la lecture à voix haute au travers d'auteurs diversifiés dans des approches particulières. </text:p>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24T16:44:46.780000000</meta:creation-date>
    <dc:date>2015-01-24T16:46:47.431000000</dc:date>
    <meta:editing-duration>P0D</meta:editing-duration>
    <meta:editing-cycles>1</meta:editing-cycles>
    <meta:document-statistic meta:table-count="0" meta:image-count="0" meta:object-count="0" meta:page-count="1" meta:paragraph-count="10" meta:word-count="188" meta:character-count="1203" meta:non-whitespace-character-count="1013"/>
    <meta:generator>LibreOffice/4.1.3.2$Windows_x86 LibreOffice_project/70feb7d99726f064edab4605a8ab840c50ec57a</meta:generator>
  </office:meta>
</office:document-meta>
</file>